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300000054242FCC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width="5.076cm" svg:height="6.946cm" draw:z-index="0"><draw:image xlink:href="Pictures/100000000000004300000054242FCC8D.jpg" xlink:type="simple" xlink:show="embed" xlink:actuate="onLoad"/></draw:frame></text:p>
      <text:p text:style-name="P2">Belangenvereniging Hart- en Vaatpatiënten</text:p>
      <text:p text:style-name="P2"/>
      <text:p text:style-name="P2">Regio Midden-Limb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2T12:03:15.65</meta:creation-date>
    <meta:document-statistic meta:table-count="0" meta:image-count="1" meta:object-count="0" meta:page-count="1" meta:paragraph-count="2" meta:word-count="6" meta:character-count="61"/>
    <dc:date>2017-07-02T12:08:59.96</dc:date>
    <meta:editing-duration>PT5M50S</meta:editing-duration>
    <meta:editing-cycles>1</meta:editing-cycles>
    <meta:generator>OpenOffice/4.1.3$Win32 OpenOffice.org_project/413m1$Build-9783</meta:generator>
  </office:meta>
</office:document-meta>
</file>